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Essendreef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vergunning APV/bijzondere wetten voor standplaatsvergunning bloemen en planten 01-05-2020 tot 30-04-2021 op locatie Essendreef te Gouderak. De aanvraag is geregistreerd onder zaaknummer SXO-202009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6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81.38 444234.73</meta:user-defined>
    <meta:user-defined meta:name="DC.title">Kennisgeving ontvangst aanvraag vergunning APV/bijzondere wetten, Essendreef te Gouderak</meta:user-defined>
    <meta:user-defined meta:name="OVERHEID.PostcodeHuisnummer/OVERHEIDop.postcodeHuisnummer">2831VE 1</meta:user-defined>
    <meta:user-defined meta:name="OVERHEIDop.straatnaam">Kastanjehof</meta:user-defined>
    <meta:user-defined meta:name="OVERHEIDop.woonplaats">Goudera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87</meta:user-defined>
    <meta:user-defined meta:name="OVERHEIDop.GmbID/DC.identifier">gmb-2020-120687</meta:user-defined>
    <meta:user-defined meta:name="OVERHEIDop.versieInformatie"/>
  </office:meta>
</office:document-meta>
</file>