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7, 5221 AN, ’s-Hertogenbosch, het constructief aanpassen en herinrich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raat 7, 5221 AN, ’s-Hertogenbosch, het constructief aanpassen en herinrichten van de woning, bouwen, WB00053255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53.857 414550.755</meta:user-defined>
    <meta:user-defined meta:name="DC.title">Achterstraat 7, 5221 AN, ’s-Hertogenbosch, het constructief aanpassen en herinrichten van de woning - omgevingsvergunning -</meta:user-defined>
    <meta:user-defined meta:name="OVERHEID.PostcodeHuisnummer/OVERHEIDop.postcodeHuisnummer">5221AN 7</meta:user-defined>
    <meta:user-defined meta:name="OVERHEIDop.straatnaam">Achter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85</meta:user-defined>
    <meta:user-defined meta:name="OVERHEIDop.GmbID/DC.identifier">gmb-2020-120685</meta:user-defined>
    <meta:user-defined meta:name="OVERHEIDop.versieInformatie"/>
  </office:meta>
</office:document-meta>
</file>