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an Woustraat 39, 5212 RH, ’s-Hertogenbosch, het uitvoeren van sloopwerkzaamheden t.b.v. het herbouwen van een erker aan de achte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ert van Woustraat 39, 5212 RH, ’s-Hertogenbosch, het uitvoeren van sloopwerkzaamheden t.b.v. het herbouwen van een erker aan de achterzijde van de woning, slopen BDSG, WB00053282, 0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8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03.674 411616.377</meta:user-defined>
    <meta:user-defined meta:name="DC.title">Geert van Woustraat 39, 5212 RH, ’s-Hertogenbosch, het uitvoeren van sloopwerkzaamheden t.b.v. het herbouwen van een erker aan de achterzijde van de woning - omgevingsvergunning -</meta:user-defined>
    <meta:user-defined meta:name="OVERHEID.PostcodeHuisnummer/OVERHEIDop.postcodeHuisnummer">5212RH 39</meta:user-defined>
    <meta:user-defined meta:name="OVERHEIDop.straatnaam">Geert van Wou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84</meta:user-defined>
    <meta:user-defined meta:name="OVERHEIDop.GmbID/DC.identifier">gmb-2020-120684</meta:user-defined>
    <meta:user-defined meta:name="OVERHEIDop.versieInformatie"/>
  </office:meta>
</office:document-meta>
</file>