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mpèreweg 3 | Verlengen termijn tijdelijk geplaatste telecommast voor nog eens twee jaar na vergunningverlening</text:p>
            <text:p text:style-name="common-al">Bergeend 39 | Plaatsen dakkapel</text:p>
            <text:p text:style-name="common-al">Da Costastraat 40 | Plaatsen nieuwe kozijnen </text:p>
            <text:p text:style-name="common-al">Dopperstraat 73 | Bouwen erker, dakkapel en vernieuwen kozijnen aan voorzijde woning</text:p>
            <text:p text:style-name="common-al">Dorpsstraat 68 | Tijdelijk bewonen bijgebouw met instandhoudingstermijn (max. drie jaar na vergunningverlening) i.v.m. verbouwing woonboerderij Dorpsstraat 62, 64 en 66</text:p>
            <text:p text:style-name="common-al">Schipperskamp 4 | Realiseren kapsalon in gedeelte schuur, afwijken bestemming Wonen t.b.v. Ondergeschikt beroeps- en bedrijfsmatig gebruik</text:p>
            <text:p text:style-name="common-al">Spuistraat 14, gronden sectie K, nummer 3730 | Bouwen berging en afwijken van bestemming Verkeers-/verblijfs-doeleinden van de gronden sectie K, nummer 3730 t.b.v. bestemming Wonen</text:p>
            <text:p text:style-name="common-al">Vaartweg 30 | Wijzigen kozijnen</text:p>
            <text:p text:style-name="common-al">Voorsteven 22 | Oprichten dakopbouw op aanbou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068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8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8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658.174 471570.274</meta:user-defined>
    <meta:user-defined meta:name="OVERHEID.EPSG28992/DC.spatial">153360 472658</meta:user-defined>
    <meta:user-defined meta:name="OVERHEID.EPSG28992/DC.spatial">154215 472313</meta:user-defined>
    <meta:user-defined meta:name="OVERHEID.EPSG28992/DC.spatial">153860 472899</meta:user-defined>
    <meta:user-defined meta:name="OVERHEID.EPSG28992/DC.spatial">154064.86 472543.01</meta:user-defined>
    <meta:user-defined meta:name="OVERHEID.EPSG28992/DC.spatial">154023 474136</meta:user-defined>
    <meta:user-defined meta:name="OVERHEID.EPSG28992/DC.spatial">154304 473743</meta:user-defined>
    <meta:user-defined meta:name="OVERHEID.EPSG28992/DC.spatial">151162 473860</meta:user-defined>
    <meta:user-defined meta:name="OVERHEID.EPSG28992/DC.spatial">154586 472807</meta:user-defined>
    <meta:user-defined meta:name="DC.title">Verleende omgevingsvergunningen</meta:user-defined>
    <meta:user-defined meta:name="OVERHEID.PostcodeHuisnummer/OVERHEIDop.postcodeHuisnummer">3752LR 3</meta:user-defined>
    <meta:user-defined meta:name="OVERHEID.PostcodeHuisnummer/OVERHEIDop.postcodeHuisnummer">3752KP 39</meta:user-defined>
    <meta:user-defined meta:name="OVERHEID.PostcodeHuisnummer/OVERHEIDop.postcodeHuisnummer">3751GC 40</meta:user-defined>
    <meta:user-defined meta:name="OVERHEID.PostcodeHuisnummer/OVERHEIDop.postcodeHuisnummer">3752JB 73</meta:user-defined>
    <meta:user-defined meta:name="OVERHEID.PostcodeHuisnummer/OVERHEIDop.postcodeHuisnummer">3751ES 68</meta:user-defined>
    <meta:user-defined meta:name="OVERHEID.PostcodeHuisnummer/OVERHEIDop.postcodeHuisnummer">3752EA 4</meta:user-defined>
    <meta:user-defined meta:name="OVERHEID.PostcodeHuisnummer/OVERHEIDop.postcodeHuisnummer">3752AJ 14</meta:user-defined>
    <meta:user-defined meta:name="OVERHEID.PostcodeHuisnummer/OVERHEIDop.postcodeHuisnummer">3754NB 30</meta:user-defined>
    <meta:user-defined meta:name="OVERHEID.PostcodeHuisnummer/OVERHEIDop.postcodeHuisnummer">3751WK 22</meta:user-defined>
    <meta:user-defined meta:name="OVERHEIDop.straatnaam">Amp??reweg</meta:user-defined>
    <meta:user-defined meta:name="OVERHEIDop.straatnaam">Bergeend</meta:user-defined>
    <meta:user-defined meta:name="OVERHEIDop.straatnaam">Da Costastraat</meta:user-defined>
    <meta:user-defined meta:name="OVERHEIDop.straatnaam">Dopperstraat</meta:user-defined>
    <meta:user-defined meta:name="OVERHEIDop.straatnaam">Dorpsstraat</meta:user-defined>
    <meta:user-defined meta:name="OVERHEIDop.straatnaam">Schipperskamp</meta:user-defined>
    <meta:user-defined meta:name="OVERHEIDop.straatnaam">Spuistraat</meta:user-defined>
    <meta:user-defined meta:name="OVERHEIDop.straatnaam">Vaartweg</meta:user-defined>
    <meta:user-defined meta:name="OVERHEIDop.straatnaam">Voorsteven</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DCTERMS.W3CDTF/DCTERMS.available">2020-05-13</meta:user-defined>
    <meta:user-defined meta:name="DCTERMS.W3CDTF/OVERHEIDop.jaargang">2020</meta:user-defined>
    <meta:user-defined meta:name="OVERHEIDop.publicationIssue">120683</meta:user-defined>
    <meta:user-defined meta:name="OVERHEIDop.GmbID/DC.identifier">gmb-2020-120683</meta:user-defined>
    <meta:user-defined meta:name="OVERHEIDop.versieInformatie"/>
  </office:meta>
</office:document-meta>
</file>