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container van 5 mei t/m 2 juni 2020 - Laaxumstraat t.h.v. nr.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Laaxumstraat t.h.v. nr. 55, tijdelijk plaatsen van een container van 5 mei t/m 2 juni 2020, 23-04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8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8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8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82</meta:user-defined>
    <dc:language>nl</dc:language>
    <meta:user-defined meta:name="OVERHEID.EPSG28992/DC.spatial">158183.1 467891.88</meta:user-defined>
    <meta:user-defined meta:name="DC.title">Gemeente Amersfoort, Vathorst/Hooglanderveen - verlening vergunning voor tijdelijk gebruik van de weg - tijdelijk plaatsen van een container van 5 mei t/m 2 juni 2020 - Laaxumstraat t.h.v. nr. 55, Amersfoort</meta:user-defined>
    <meta:user-defined meta:name="OVERHEID.PostcodeHuisnummer/OVERHEIDop.postcodeHuisnummer">3826AH 55</meta:user-defined>
    <meta:user-defined meta:name="OVERHEIDop.straatnaam">Laaxumstraa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82</meta:user-defined>
    <meta:user-defined meta:name="OVERHEIDop.GmbID/DC.identifier">gmb-2020-120682</meta:user-defined>
    <meta:user-defined meta:name="OVERHEIDop.versieInformatie"/>
  </office:meta>
</office:document-meta>
</file>