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33, 5242 JJ, Rosmalen, het plaatsen van een dakkapel op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rust 33, 5242 JJ, Rosmalen, het plaatsen van een dakkapel op voorgevel, bouwen, WB00053267, 0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8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51.832 413424.443</meta:user-defined>
    <meta:user-defined meta:name="DC.title">Heirust 33, 5242 JJ, Rosmalen, het plaatsen van een dakkapel op voorgevel - omgevingsvergunning -</meta:user-defined>
    <meta:user-defined meta:name="OVERHEID.PostcodeHuisnummer/OVERHEIDop.postcodeHuisnummer">5242JJ 33</meta:user-defined>
    <meta:user-defined meta:name="OVERHEIDop.straatnaam">Heirust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80</meta:user-defined>
    <meta:user-defined meta:name="OVERHEIDop.GmbID/DC.identifier">gmb-2020-120680</meta:user-defined>
    <meta:user-defined meta:name="OVERHEIDop.versieInformatie"/>
  </office:meta>
</office:document-meta>
</file>