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Sint Nicolaasstraat 4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Sint Nicolaasstraat 4, Lutjebroek</text:p>
            <text:p text:style-name="common-al">Voor: het  verwijderen asbesthoudende toepassingen </text:p>
            <text:p text:style-name="common-al">Datum ontvangst: 22 april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06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816 523529</meta:user-defined>
    <meta:user-defined meta:name="DC.title">Sloopmelding  Sint Nicolaasstraat 4, Lutjebroek</meta:user-defined>
    <meta:user-defined meta:name="OVERHEID.PostcodeHuisnummer/OVERHEIDop.postcodeHuisnummer">1614LR 4</meta:user-defined>
    <meta:user-defined meta:name="OVERHEIDop.straatnaam">Sint Nicolaasstraat</meta:user-defined>
    <meta:user-defined meta:name="OVERHEIDop.woonplaats">Lutje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76</meta:user-defined>
    <meta:user-defined meta:name="OVERHEIDop.GmbID/DC.identifier">gmb-2020-120676</meta:user-defined>
    <meta:user-defined meta:name="OVERHEIDop.versieInformatie"/>
  </office:meta>
</office:document-meta>
</file>