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23 A, 5211 MJ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23 A, 5211 MJ, ’s-Hertogenbosch, het plaatsen van een dakkapel, bouwen, WB00053276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7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5.338 411083.827</meta:user-defined>
    <meta:user-defined meta:name="DC.title">Hinthamerstraat 123 A, 5211 MJ, ’s-Hertogenbosch, het plaatsen van een dakkapel - omgevingsvergunning -</meta:user-defined>
    <meta:user-defined meta:name="OVERHEID.PostcodeHuisnummer/OVERHEIDop.postcodeHuisnummer">5211MJ 123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71</meta:user-defined>
    <meta:user-defined meta:name="OVERHEIDop.GmbID/DC.identifier">gmb-2020-120671</meta:user-defined>
    <meta:user-defined meta:name="OVERHEIDop.versieInformatie"/>
  </office:meta>
</office:document-meta>
</file>