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p 27, 5381 EB, Vinkel, het plaatsen van een kas -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oop 27, 5381 EB, Vinkel, het plaatsen van een kas, bouwen, WB00053270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6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72.781 413208.416</meta:user-defined>
    <meta:user-defined meta:name="DC.title">De Loop 27, 5381 EB, Vinkel, het plaatsen van een kas -omgevingsvergunning-</meta:user-defined>
    <meta:user-defined meta:name="OVERHEID.PostcodeHuisnummer/OVERHEIDop.postcodeHuisnummer">5381EB 27</meta:user-defined>
    <meta:user-defined meta:name="OVERHEIDop.straatnaam">De Loop</meta:user-defined>
    <meta:user-defined meta:name="OVERHEIDop.woonplaats">Vink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64</meta:user-defined>
    <meta:user-defined meta:name="OVERHEIDop.GmbID/DC.identifier">gmb-2020-120664</meta:user-defined>
    <meta:user-defined meta:name="OVERHEIDop.versieInformatie"/>
  </office:meta>
</office:document-meta>
</file>