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lacie 17, 5221 AL, ’s-Hertogenbosch, het aanpassen van de voorgev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Vlacie 17, 5221 AL, ’s-Hertogenbosch, het aanpassen van de voorgevel, bouwen, WB00053275, 05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662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62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62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008.049 414588.52</meta:user-defined>
    <meta:user-defined meta:name="DC.title">De Vlacie 17, 5221 AL, ’s-Hertogenbosch, het aanpassen van de voorgevel - omgevingsvergunning -</meta:user-defined>
    <meta:user-defined meta:name="OVERHEID.PostcodeHuisnummer/OVERHEIDop.postcodeHuisnummer">5221AL 17</meta:user-defined>
    <meta:user-defined meta:name="OVERHEIDop.straatnaam">De Vlacie</meta:user-defined>
    <meta:user-defined meta:name="OVERHEIDop.woonplaats">'s-Hertogenbosch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0662</meta:user-defined>
    <meta:user-defined meta:name="OVERHEIDop.GmbID/DC.identifier">gmb-2020-120662</meta:user-defined>
    <meta:user-defined meta:name="OVERHEIDop.versieInformatie"/>
  </office:meta>
</office:document-meta>
</file>