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1012:Ruurloseweg 27 in Vorden, aanleg van een warmte koude koppeling</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Bronckhorst een melding ontvangen voor de aanleg van een warmte koude koppeling aan de Ruurloseweg 27 in Vorden. De melding is geregistreerd onder kenmerk 2020-10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6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95.62 457761.96</meta:user-defined>
    <meta:user-defined meta:name="DC.title">2020-1012:Ruurloseweg 27 in Vorden, aanleg van een warmte koude koppeling</meta:user-defined>
    <meta:user-defined meta:name="OVERHEID.PostcodeHuisnummer/OVERHEIDop.postcodeHuisnummer">7251LA 27</meta:user-defined>
    <meta:user-defined meta:name="OVERHEIDop.straatnaam">Ruurloseweg</meta:user-defined>
    <meta:user-defined meta:name="OVERHEIDop.woonplaats">Vorden</meta:user-defined>
    <meta:user-defined meta:name="DCTERMS.W3CDTF/DCTERMS.available">2020-05-13</meta:user-defined>
    <meta:user-defined meta:name="OVERHEIDop.externeBijlage">Vorden, Ruurloseweg 27|exb-2020-24490</meta:user-defined>
    <meta:user-defined meta:name="DCTERMS.W3CDTF/OVERHEIDop.jaargang">2020</meta:user-defined>
    <meta:user-defined meta:name="OVERHEIDop.publicationIssue">120661</meta:user-defined>
    <meta:user-defined meta:name="OVERHEIDop.GmbID/DC.identifier">gmb-2020-120661</meta:user-defined>
    <meta:user-defined meta:name="OVERHEIDop.versieInformatie"/>
  </office:meta>
</office:document-meta>
</file>