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van openbare ruimte voor het plaatsen van een onderwijsbus voor scholieren - Zanzibarplein, ter hoogte van basisschool de Oranjeri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Zanzibarplein, ter hoogte van basisschool de Oranjerie, Zoetermeer, gebruik van openbare ruimte voor het plaatsen van een onderwijsbus voor scholieren, WB20200013 (ontvangen d.d. 07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6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13 </meta:user-defined>
    <dc:language>nl</dc:language>
    <meta:user-defined meta:name="OVERHEID.EPSG28992/DC.spatial">96941 452590</meta:user-defined>
    <meta:user-defined meta:name="DC.title">Gemeente Zoetermeer - aanvraag omgevingsvergunning - gebruik van openbare ruimte voor het plaatsen van een onderwijsbus voor scholieren - Zanzibarplein, ter hoogte van basisschool de Oranjerie, Zoetermeer</meta:user-defined>
    <meta:user-defined meta:name="OVERHEID.PostcodeHuisnummer/OVERHEIDop.postcodeHuisnummer">2721</meta:user-defined>
    <meta:user-defined meta:name="OVERHEIDop.straatnaam">Zanzibarplein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66</meta:user-defined>
    <meta:user-defined meta:name="OVERHEIDop.GmbID/DC.identifier">gmb-2020-12066</meta:user-defined>
    <meta:user-defined meta:name="OVERHEIDop.versieInformatie"/>
  </office:meta>
</office:document-meta>
</file>