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8, 5241 EC, Rosmalen, het samenvoegen van de panden d.m.v. het verwijderen van de tussenwand tussen beide adres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28, 5241 EC, Rosmalen, het samenvoegen van de panden d.m.v. het verwijderen van de tussenwand tussen beide adressen, bouwen, strijd bestemmingsplan, WB00053269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5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8.96 414343.183</meta:user-defined>
    <meta:user-defined meta:name="DC.title">Dorpsstraat 28, 5241 EC, Rosmalen, het samenvoegen van de panden d.m.v. het verwijderen van de tussenwand tussen beide adressen - omgevingsvergunning -</meta:user-defined>
    <meta:user-defined meta:name="OVERHEID.PostcodeHuisnummer/OVERHEIDop.postcodeHuisnummer">5241EC 28</meta:user-defined>
    <meta:user-defined meta:name="OVERHEIDop.straatnaam">Dorps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59</meta:user-defined>
    <meta:user-defined meta:name="OVERHEIDop.GmbID/DC.identifier">gmb-2020-120659</meta:user-defined>
    <meta:user-defined meta:name="OVERHEIDop.versieInformatie"/>
  </office:meta>
</office:document-meta>
</file>