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ong. kavel 1 te Nuland, de bouw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eind ong. kavel 1 te Nuland, de bouw van een woning, bouwen, uitweg, WB00053257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5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229.141 416353.356</meta:user-defined>
    <meta:user-defined meta:name="DC.title">Heeseind ong. kavel 1 te Nuland, de bouw van een woning - omgevingsvergunning -</meta:user-defined>
    <meta:user-defined meta:name="OVERHEID.PostcodeHuisnummer/OVERHEIDop.postcodeHuisnummer">5392PD 27</meta:user-defined>
    <meta:user-defined meta:name="OVERHEIDop.straatnaam">Heeseind</meta:user-defined>
    <meta:user-defined meta:name="OVERHEIDop.woonplaats">Nuland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57</meta:user-defined>
    <meta:user-defined meta:name="OVERHEIDop.GmbID/DC.identifier">gmb-2020-120657</meta:user-defined>
    <meta:user-defined meta:name="OVERHEIDop.versieInformatie"/>
  </office:meta>
</office:document-meta>
</file>