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Tuinstraat en Edelweisstraat te Rosmalen, het vervangen van 3 antennes en een kabel in de mas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ek Tuinstraat en Edelweisstraat te Rosmalen, het vervangen van 3 antennes en een kabel in de mast, bouwen, WB00053272, 0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65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5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5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39.164 413678.215</meta:user-defined>
    <meta:user-defined meta:name="DC.title">hoek Tuinstraat en Edelweisstraat te Rosmalen, het vervangen van 3 antennes en een kabel in de mast - omgevingsvergunning -</meta:user-defined>
    <meta:user-defined meta:name="OVERHEID.PostcodeHuisnummer/OVERHEIDop.postcodeHuisnummer">5241AA 15</meta:user-defined>
    <meta:user-defined meta:name="OVERHEIDop.straatnaam">Tuinstraat</meta:user-defined>
    <meta:user-defined meta:name="OVERHEIDop.woonplaats">Rosmal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656</meta:user-defined>
    <meta:user-defined meta:name="OVERHEIDop.GmbID/DC.identifier">gmb-2020-120656</meta:user-defined>
    <meta:user-defined meta:name="OVERHEIDop.versieInformatie"/>
  </office:meta>
</office:document-meta>
</file>