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weg 17, 5221 BA, ’s-Hertogenbosch, het kappen van 2 bomen (Hazelnootboom en Prunus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gveldweg 17, 5221 BA, ’s-Hertogenbosch, het kappen van 2 bomen (Hazelnootboom en Prunus), kappen, WB00053307, 0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5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24.506 414878.787</meta:user-defined>
    <meta:user-defined meta:name="DC.title">Hoogveldweg 17, 5221 BA, ’s-Hertogenbosch, het kappen van 2 bomen (Hazelnootboom en Prunus) - omgevingsvergunning -</meta:user-defined>
    <meta:user-defined meta:name="OVERHEID.PostcodeHuisnummer/OVERHEIDop.postcodeHuisnummer">5221BA 17</meta:user-defined>
    <meta:user-defined meta:name="OVERHEIDop.straatnaam">Hoogveldweg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53</meta:user-defined>
    <meta:user-defined meta:name="OVERHEIDop.GmbID/DC.identifier">gmb-2020-120653</meta:user-defined>
    <meta:user-defined meta:name="OVERHEIDop.versieInformatie"/>
  </office:meta>
</office:document-meta>
</file>