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28, 5211 DV, ’s-Hertogenbosch, het plaatsen van een haakse gevel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uisstraat 28, 5211 DV, ’s-Hertogenbosch, het plaatsen van een haakse gevelreclame, reclame, WB00053281, 05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64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4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4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03 411234.342</meta:user-defined>
    <meta:user-defined meta:name="DC.title">Kruisstraat 28, 5211 DV, ’s-Hertogenbosch, het plaatsen van een haakse gevelreclame - omgevingsvergunning -</meta:user-defined>
    <meta:user-defined meta:name="OVERHEID.PostcodeHuisnummer/OVERHEIDop.postcodeHuisnummer">5211DV 28</meta:user-defined>
    <meta:user-defined meta:name="OVERHEIDop.straatnaam">Kruisstraat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646</meta:user-defined>
    <meta:user-defined meta:name="OVERHEIDop.GmbID/DC.identifier">gmb-2020-120646</meta:user-defined>
    <meta:user-defined meta:name="OVERHEIDop.versieInformatie"/>
  </office:meta>
</office:document-meta>
</file>