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kellaan 42, 5211 LZ ’s-Hertogenbosch, het kappen van een boom in de voortu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abij Hekellaan 42, 5211 LZ ’s-Hertogenbosch, het kappen van een boom in de voortuin, kappen, WB00053262, 03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64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018.819 410856.391</meta:user-defined>
    <meta:user-defined meta:name="DC.title">nabij Hekellaan 42, 5211 LZ ’s-Hertogenbosch, het kappen van een boom in de voortuin - omgevingsvergunning -</meta:user-defined>
    <meta:user-defined meta:name="OVERHEID.PostcodeHuisnummer/OVERHEIDop.postcodeHuisnummer">5211LZ 42</meta:user-defined>
    <meta:user-defined meta:name="OVERHEIDop.straatnaam">Hekellaan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640</meta:user-defined>
    <meta:user-defined meta:name="OVERHEIDop.GmbID/DC.identifier">gmb-2020-120640</meta:user-defined>
    <meta:user-defined meta:name="OVERHEIDop.versieInformatie"/>
  </office:meta>
</office:document-meta>
</file>