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as van der Meijstrjitte 1C en Menamerdyk 8 in Bitgummole (splitsing 1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15 voor een omgevingsvergunning op locatie Klaas van der Meijstrjitte 1C en Menamerdyk 8 in Bitgummole (splitsing 1C). De vergunning is toegekend. Het besluit betreft het splitsen van een gebouw. Het besluit is verzonden op 11 me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063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139 583063</meta:user-defined>
    <meta:user-defined meta:name="DC.title">Kennisgeving besluit op aanvraag omgevingsvergunning Klaas van der Meijstrjitte 1C en Menamerdyk 8 in Bitgummole (splitsing 1C)</meta:user-defined>
    <meta:user-defined meta:name="OVERHEID.PostcodeHuisnummer/OVERHEIDop.postcodeHuisnummer">9045PZ 1</meta:user-defined>
    <meta:user-defined meta:name="OVERHEIDop.straatnaam">Klaas van der Meijstrjitte</meta:user-defined>
    <meta:user-defined meta:name="OVERHEIDop.woonplaats">Bitgummol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38</meta:user-defined>
    <meta:user-defined meta:name="OVERHEIDop.GmbID/DC.identifier">gmb-2020-120638</meta:user-defined>
    <meta:user-defined meta:name="OVERHEIDop.versieInformatie"/>
  </office:meta>
</office:document-meta>
</file>