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Nije Kamers 1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47 voor een omgevingsvergunning op locatie De Nije Kamers 1 in St.-Annaparochie. De vergunning is toegekend. Het besluit betreft het plaatsen van een erfafscheiding. Het besluit is verzonden op 23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063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094.14 588201.17</meta:user-defined>
    <meta:user-defined meta:name="DC.title">Kennisgeving besluit op aanvraag omgevingsvergunning De Nije Kamers 1 in St.-Annaparochie</meta:user-defined>
    <meta:user-defined meta:name="OVERHEID.PostcodeHuisnummer/OVERHEIDop.postcodeHuisnummer">9076JD 1</meta:user-defined>
    <meta:user-defined meta:name="OVERHEIDop.straatnaam">De Nije Kamers</meta:user-defined>
    <meta:user-defined meta:name="OVERHEIDop.woonplaats">St.-Annaparochi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33</meta:user-defined>
    <meta:user-defined meta:name="OVERHEIDop.GmbID/DC.identifier">gmb-2020-120633</meta:user-defined>
    <meta:user-defined meta:name="OVERHEIDop.versieInformatie"/>
  </office:meta>
</office:document-meta>
</file>