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de Haverlij te Engelen, bouwplan R nr. 3351 te ’s-Hertogenbosch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lan de Haverlij te Engelen, bouwplan R nr. 3351 te ’s-Hertogenbosch, het bouwen van een woning, bouwen, strijd bestemmingsplan, uitweg, WB00053288, 0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3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04.934 414650.396</meta:user-defined>
    <meta:user-defined meta:name="DC.title">Plan de Haverlij te Engelen, bouwplan R nr. 3351 te ’s-Hertogenbosch, het bouwen van een woning - omgevingsvergunning -</meta:user-defined>
    <meta:user-defined meta:name="OVERHEIDop.straatnaam">Leeuwerikpad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32</meta:user-defined>
    <meta:user-defined meta:name="OVERHEIDop.GmbID/DC.identifier">gmb-2020-120632</meta:user-defined>
    <meta:user-defined meta:name="OVERHEIDop.versieInformatie"/>
  </office:meta>
</office:document-meta>
</file>