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rschelling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V-2020-1882 voor een omgevingsvergunning : het uitbreiden van een woonhuis met een berging, op locatie Terschellinglaan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6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21 469528</meta:user-defined>
    <meta:user-defined meta:name="DC.title">Kennisgeving besluit op aanvraag omgevingsvergunning  Terschellinglaan 27</meta:user-defined>
    <meta:user-defined meta:name="OVERHEID.PostcodeHuisnummer/OVERHEIDop.postcodeHuisnummer">7543ES 27</meta:user-defined>
    <meta:user-defined meta:name="OVERHEIDop.straatnaam">Terschellinglaan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629</meta:user-defined>
    <meta:user-defined meta:name="OVERHEIDop.GmbID/DC.identifier">gmb-2020-120629</meta:user-defined>
    <meta:user-defined meta:name="OVERHEIDop.versieInformatie"/>
  </office:meta>
</office:document-meta>
</file>