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00658, Tiendweg-Oost 10a, 2935 LE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0 heeft de gemeente een aanvraag ontvangen voor een omgevingsvergunning voor het realiseren van een nieuwe woning ter vervanging van de oude woning op locatie Tiendweg-Oost 10a, 2935 LE Ouderkerk aan den IJssel. De aanvraag is geregistreerd onder zaaknummer SXO-20200658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062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2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2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321.22 439106.16</meta:user-defined>
    <meta:user-defined meta:name="DC.title">Kennisgeving termijnverlenging SXO-20200658, Tiendweg-Oost 10a, 2935 LE Ouderkerk aan den IJssel</meta:user-defined>
    <meta:user-defined meta:name="OVERHEID.PostcodeHuisnummer/OVERHEIDop.postcodeHuisnummer">2935LE 10</meta:user-defined>
    <meta:user-defined meta:name="OVERHEIDop.straatnaam">Tiendweg-Oost</meta:user-defined>
    <meta:user-defined meta:name="OVERHEIDop.woonplaats">Ouderkerk aan den IJsse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628</meta:user-defined>
    <meta:user-defined meta:name="OVERHEIDop.GmbID/DC.identifier">gmb-2020-120628</meta:user-defined>
    <meta:user-defined meta:name="OVERHEIDop.versieInformatie"/>
  </office:meta>
</office:document-meta>
</file>