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Prof. Ter Veenweg 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Prof. Ter Veenweg 9, 1775 BH Middenmeer</text:p>
            <text:p text:style-name="common-al">
            <text:span text:style-name="nadrukvet">Datum ontvangst aanvraag:</text:span> 1 mei 2020</text:p>
            <text:p text:style-name="common-al">
            <text:span text:style-name="nadrukvet">Zaaknummer: </text:span>Z-2669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754.755 535682.46</meta:user-defined>
    <meta:user-defined meta:name="DC.title">Hollands Kroon - week 18, ingekomen aanvraag omgevingsvergunning van Prof. Ter Veenweg 9 Middenmeer</meta:user-defined>
    <meta:user-defined meta:name="OVERHEID.PostcodeHuisnummer/OVERHEIDop.postcodeHuisnummer">1775BH 9</meta:user-defined>
    <meta:user-defined meta:name="OVERHEIDop.straatnaam">Prof. Ter Veenweg</meta:user-defined>
    <meta:user-defined meta:name="OVERHEIDop.woonplaats">Middenm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27</meta:user-defined>
    <meta:user-defined meta:name="OVERHEIDop.GmbID/DC.identifier">gmb-2020-120627</meta:user-defined>
    <meta:user-defined meta:name="OVERHEIDop.versieInformatie"/>
  </office:meta>
</office:document-meta>
</file>