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8, 5216 HJ, ’s-Hertogenbosch, het omkleden van afvoerpijp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ndelstraat 18, 5216 HJ, ’s-Hertogenbosch, het omkleden van afvoerpijpen, bouwen, WB00053280, 0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2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3.527 410619.549</meta:user-defined>
    <meta:user-defined meta:name="DC.title">Vondelstraat 18, 5216 HJ, ’s-Hertogenbosch, het omkleden van afvoerpijpen - omgevingsvergunning -</meta:user-defined>
    <meta:user-defined meta:name="OVERHEID.PostcodeHuisnummer/OVERHEIDop.postcodeHuisnummer">5216HJ 18</meta:user-defined>
    <meta:user-defined meta:name="OVERHEIDop.straatnaam">Vondel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23</meta:user-defined>
    <meta:user-defined meta:name="OVERHEIDop.GmbID/DC.identifier">gmb-2020-120623</meta:user-defined>
    <meta:user-defined meta:name="OVERHEIDop.versieInformatie"/>
  </office:meta>
</office:document-meta>
</file>