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Maatste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/m vrijdag 8 mei 2020 de volgende vergunningen c.q. ontheffingen zijn verleend:</text:p>
            <text:p text:style-name="common-al"/>
            <text:p text:style-name="tussenkopcur">7 mei 2020</text:p>
            <text:p text:style-name="tussenkopcur">Ontheffing Stoken (B&amp;W)</text:p>
            <text:p text:style-name="common-al">- Boomkwekerij Adriaan van de Bijl B.V. = Stoken snoeihout, 18 mei t/m 22 mei 2020, reservedatum 22 juni t/m 30 juni 2020 op Maatsteeg 1, perceelnummer RNN01-K-150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6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430.316 442209.773</meta:user-defined>
    <meta:user-defined meta:name="DC.title">Gemeente Rhenen – vergunning c.q. ontheffing stoken Maatsteeg 1</meta:user-defined>
    <meta:user-defined meta:name="OVERHEID.PostcodeHuisnummer/OVERHEIDop.postcodeHuisnummer">3911VL 4</meta:user-defined>
    <meta:user-defined meta:name="OVERHEIDop.straatnaam">Maatsteeg</meta:user-defined>
    <meta:user-defined meta:name="OVERHEIDop.woonplaats">Rhe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21</meta:user-defined>
    <meta:user-defined meta:name="OVERHEIDop.GmbID/DC.identifier">gmb-2020-120621</meta:user-defined>
    <meta:user-defined meta:name="OVERHEIDop.versieInformatie"/>
  </office:meta>
</office:document-meta>
</file>