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19, 5211 GC, ’s-Hertogenbosch, het renoveren van de voorgevel en vervangen begane grondvloer en het plaatsen van een luchtwarmtepomp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straat 219, 5211 GC, ’s-Hertogenbosch, het renoveren van de voorgevel en vervangen begane grondvloer en het plaatsen van een luchtwarmtepomp, gemeentelijke/provinciale monumenten, WB00053264, 04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62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2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2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24.82 410718.004</meta:user-defined>
    <meta:user-defined meta:name="DC.title">Vughterstraat 219, 5211 GC, ’s-Hertogenbosch, het renoveren van de voorgevel en vervangen begane grondvloer en het plaatsen van een luchtwarmtepomp - omgevingsvergunning -</meta:user-defined>
    <meta:user-defined meta:name="OVERHEID.PostcodeHuisnummer/OVERHEIDop.postcodeHuisnummer">5211GC 219</meta:user-defined>
    <meta:user-defined meta:name="OVERHEIDop.straatnaam">Vughterstraat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620</meta:user-defined>
    <meta:user-defined meta:name="OVERHEIDop.GmbID/DC.identifier">gmb-2020-120620</meta:user-defined>
    <meta:user-defined meta:name="OVERHEIDop.versieInformatie"/>
  </office:meta>
</office:document-meta>
</file>