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nabij huisnummer 24 (VZV0 N 1124 ged) in Westerhaar, bouwen van een woning, ontvangen 07-05-2020, zaaknummer 1700ESUITE2098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nabij huisnummer 24 (VZV0 N 1124 ged) in Westerhaar</text:p>
            <text:p text:style-name="common-al">Project: bouwen van een woning</text:p>
            <text:p text:style-name="common-al">Ingekomen: 07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6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569.123138745 498064.745269282</meta:user-defined>
    <meta:user-defined meta:name="DC.title">Gemeente Twenterand - aanvraag omgevingsvergunning, Tijm nabij huisnummer 24 (VZV0 N 1124 ged) in Westerhaar, bouwen van een woning, ontvangen 07-05-2020, zaaknummer 1700ESUITE209882020</meta:user-defined>
    <meta:user-defined meta:name="OVERHEID.PostcodeHuisnummer/OVERHEIDop.postcodeHuisnummer">7676DB 2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618</meta:user-defined>
    <meta:user-defined meta:name="OVERHEIDop.GmbID/DC.identifier">gmb-2020-120618</meta:user-defined>
    <meta:user-defined meta:name="OVERHEIDop.versieInformatie"/>
  </office:meta>
</office:document-meta>
</file>