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straat 7, 5241 JL, Rosmalen, het plaatsen van een speeltoest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dstraat 7, 5241 JL, Rosmalen, het plaatsen van een speeltoestel, bouwen, WB00053278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1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66.669 414607.141</meta:user-defined>
    <meta:user-defined meta:name="DC.title">Wildstraat 7, 5241 JL, Rosmalen, het plaatsen van een speeltoestel - omgevingsvergunning -</meta:user-defined>
    <meta:user-defined meta:name="OVERHEID.PostcodeHuisnummer/OVERHEIDop.postcodeHuisnummer">5241JL 7</meta:user-defined>
    <meta:user-defined meta:name="OVERHEIDop.straatnaam">Wild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17</meta:user-defined>
    <meta:user-defined meta:name="OVERHEIDop.GmbID/DC.identifier">gmb-2020-120617</meta:user-defined>
    <meta:user-defined meta:name="OVERHEIDop.versieInformatie"/>
  </office:meta>
</office:document-meta>
</file>