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burgstede 1-13 en 2-170 ’s-Hertogenbosch, het vervangen van bestaande schuiframen door aluminium kozijnen met draaikiepramen en ventilatierooster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</text:p>
            <text:p text:style-name="common-al">Doornburgstede 1-13 en 2-170 ’s-Hertogenbosch, het vervangen van bestaande schuiframen door aluminium kozijnen met draaikiepramen en ventilatieroosters, bouwen, WB0005208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1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8.532 414782.325</meta:user-defined>
    <meta:user-defined meta:name="DC.title">Doornburgstede 1-13 en 2-170 ’s-Hertogenbosch, het vervangen van bestaande schuiframen door aluminium kozijnen met draaikiepramen en ventilatieroosters - omgevingsvergunning -</meta:user-defined>
    <meta:user-defined meta:name="OVERHEID.PostcodeHuisnummer/OVERHEIDop.postcodeHuisnummer">5235HT 2</meta:user-defined>
    <meta:user-defined meta:name="OVERHEIDop.straatnaam">Doornburgstede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14</meta:user-defined>
    <meta:user-defined meta:name="OVERHEIDop.GmbID/DC.identifier">gmb-2020-120614</meta:user-defined>
    <meta:user-defined meta:name="OVERHEIDop.versieInformatie"/>
  </office:meta>
</office:document-meta>
</file>