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 en slopen in beschermd stads- of dorpsgezicht) slopen en bouwen van een schuur, Kon. Elisabethplantso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9 april 2020 tot en met donderdag 7 me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slopen in beschermd stads- of dorpsgezicht</text:p>
            <text:p text:style-name="common-al">• Het slopen en bouwen van een schuur, Kon. Elisabethplantsoen 4, Rhenen, </text:p>
            <text:p text:style-name="common-al">Aanvraagnummer 5130415. Indieningsdatum: 29 april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6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86.09 441209.154</meta:user-defined>
    <meta:user-defined meta:name="DC.title">Gemeente Rhenen - Ingediende aanvragen omgevingsvergunning (bouwen en slopen in beschermd stads- of dorpsgezicht) slopen en bouwen van een schuur, Kon. Elisabethplantsoen 4</meta:user-defined>
    <meta:user-defined meta:name="OVERHEID.PostcodeHuisnummer/OVERHEIDop.postcodeHuisnummer">3911KT 4</meta:user-defined>
    <meta:user-defined meta:name="OVERHEIDop.straatnaam">Koningin Elisabethplnts</meta:user-defined>
    <meta:user-defined meta:name="OVERHEIDop.woonplaats">Rhe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13</meta:user-defined>
    <meta:user-defined meta:name="OVERHEIDop.GmbID/DC.identifier">gmb-2020-120613</meta:user-defined>
    <meta:user-defined meta:name="OVERHEIDop.versieInformatie"/>
  </office:meta>
</office:document-meta>
</file>