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Nuland, het bouwen van 10 woningen en 8 tuinberg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inkelse Slagen Nuland, het bouwen van 10 woningen en 8 tuinbergingen, bouwen, strijd bestemmingsplan, WB00051947, 22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1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47.218 413142.752</meta:user-defined>
    <meta:user-defined meta:name="DC.title">Vinkelse Slagen Nuland, het bouwen van 10 woningen en 8 tuinbergingen - omgevingsvergunning -</meta:user-defined>
    <meta:user-defined meta:name="OVERHEID.PostcodeHuisnummer/OVERHEIDop.postcodeHuisnummer">5381EA 4</meta:user-defined>
    <meta:user-defined meta:name="OVERHEIDop.straatnaam">Vinkelse Slagen</meta:user-defined>
    <meta:user-defined meta:name="OVERHEIDop.woonplaats">Vink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11</meta:user-defined>
    <meta:user-defined meta:name="OVERHEIDop.GmbID/DC.identifier">gmb-2020-120611</meta:user-defined>
    <meta:user-defined meta:name="OVERHEIDop.versieInformatie"/>
  </office:meta>
</office:document-meta>
</file>