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nnekamplaan 63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Pennekamplaan 63, Oosterblokker</text:p>
            <text:p text:style-name="common-al">Voor: het verbouwen van woning</text:p>
            <text:p text:style-name="common-al">Datum verzonden: 11 me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061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1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1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6789.361 520273.753</meta:user-defined>
    <meta:user-defined meta:name="DC.title">Verleende omgevingsvergunning Pennekamplaan 63, Oosterblokker</meta:user-defined>
    <meta:user-defined meta:name="OVERHEID.PostcodeHuisnummer/OVERHEIDop.postcodeHuisnummer">1696CB 63</meta:user-defined>
    <meta:user-defined meta:name="OVERHEIDop.straatnaam">Pennekamplaan</meta:user-defined>
    <meta:user-defined meta:name="OVERHEIDop.woonplaats">Oosterblokke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610</meta:user-defined>
    <meta:user-defined meta:name="OVERHEIDop.GmbID/DC.identifier">gmb-2020-120610</meta:user-defined>
    <meta:user-defined meta:name="OVERHEIDop.versieInformatie"/>
  </office:meta>
</office:document-meta>
</file>