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ulevard 1945 505 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besloten om de beslistermijn voor de aanvraag met zaaknummer V-2019-6988 voor een omgevingsvergunning : het vervangen van de brandmeldinstallatie en het wijzigen van de brandscheidingen, op locatie Boulevard 1945 505 43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36 471025</meta:user-defined>
    <meta:user-defined meta:name="DC.title">Kennisgeving verlenging beslistermijn omgevingsvergunning  Boulevard 1945 505 439</meta:user-defined>
    <meta:user-defined meta:name="OVERHEID.PostcodeHuisnummer/OVERHEIDop.postcodeHuisnummer">7511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061</meta:user-defined>
    <meta:user-defined meta:name="OVERHEIDop.GmbID/DC.identifier">gmb-2020-12061</meta:user-defined>
    <meta:user-defined meta:name="OVERHEIDop.versieInformatie"/>
  </office:meta>
</office:document-meta>
</file>