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5, 5241 AT, Rosmalen, het verwijderen van asbest -Bouwbeslu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goniastraat 5, 5241 AT, Rosmalen, het verwijderen van asbest, WB00052674, 0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0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33.659 413965.55</meta:user-defined>
    <meta:user-defined meta:name="DC.title">Begoniastraat 5, 5241 AT, Rosmalen, het verwijderen van asbest -Bouwbesluit-</meta:user-defined>
    <meta:user-defined meta:name="OVERHEID.PostcodeHuisnummer/OVERHEIDop.postcodeHuisnummer">5241AT 5</meta:user-defined>
    <meta:user-defined meta:name="OVERHEIDop.straatnaam">Begoniastraat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08</meta:user-defined>
    <meta:user-defined meta:name="OVERHEIDop.GmbID/DC.identifier">gmb-2020-120608</meta:user-defined>
    <meta:user-defined meta:name="OVERHEIDop.versieInformatie"/>
  </office:meta>
</office:document-meta>
</file>