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estraat 2,8 en 12, Rouppe van der Voortplein 1, 7, 11, 15, 23, 29, 30, 33, 39 en 43, Zuid Willemsvaart 316, 338, 342 en 344 te ’s-Hertogenbosch, het gedeeltelijk slopen en verwijderen van asbest uit woningen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ernestraat 2,8 en 12, Rouppe van der Voortplein 1, 7, 11, 15, 23, 29, 30, 33, 39 en 43, Zuid Willemsvaart 316, 338, 342 en 344 te ’s-Hertogenbosch, het gedeeltelijk slopen en verwijderen van asbest uit woningen, WB00052822, 0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0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5.346 411281.636</meta:user-defined>
    <meta:user-defined meta:name="OVERHEID.EPSG28992/DC.spatial">149778.942 411296.956</meta:user-defined>
    <meta:user-defined meta:name="OVERHEID.EPSG28992/DC.spatial">149791.149 411297.202</meta:user-defined>
    <meta:user-defined meta:name="DC.title">Bernestraat 2,8 en 12, Rouppe van der Voortplein 1, 7, 11, 15, 23, 29, 30, 33, 39 en 43, Zuid Willemsvaart 316, 338, 342 en 344 te ’s-Hertogenbosch, het gedeeltelijk slopen en verwijderen van asbest uit woningen- bouwbesluit -</meta:user-defined>
    <meta:user-defined meta:name="OVERHEID.PostcodeHuisnummer/OVERHEIDop.postcodeHuisnummer">5211PK 2</meta:user-defined>
    <meta:user-defined meta:name="OVERHEID.PostcodeHuisnummer/OVERHEIDop.postcodeHuisnummer">5211WB 1</meta:user-defined>
    <meta:user-defined meta:name="OVERHEID.PostcodeHuisnummer/OVERHEIDop.postcodeHuisnummer">5211NW 316</meta:user-defined>
    <meta:user-defined meta:name="OVERHEIDop.straatnaam">Bernestraat</meta:user-defined>
    <meta:user-defined meta:name="OVERHEIDop.straatnaam">Rouppe van der Voortplein</meta:user-defined>
    <meta:user-defined meta:name="OVERHEIDop.straatnaam">Zuid Willemsvaar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06</meta:user-defined>
    <meta:user-defined meta:name="OVERHEIDop.GmbID/DC.identifier">gmb-2020-120606</meta:user-defined>
    <meta:user-defined meta:name="OVERHEIDop.versieInformatie"/>
  </office:meta>
</office:document-meta>
</file>