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Publicatie standplaats</text:p>
            <text:p text:style-name="common-al">Burgemeester en wethouders van Ede maken bekend besloten te hebben om op grond van </text:p>
            <text:p text:style-name="common-al">artikel 5:18 van de Algemene Plaatselijke Verordening Ede, een standplaatsvergunning in te </text:p>
            <text:p text:style-name="common-al">trekken:</text:p>
            <text:p text:style-name="common-al">Edeseweg 118 in Wekerom (voor de Coop supermarkt),  verkoop van vis op woensdag van 09.00 uur tot 18.00 uur.</text:p>
            <text:p text:style-name="common-al"/>
            <text:p text:style-name="common-al">Belanghebbenden die door deze standplaatsvergunning rechtstreeks in zijn of haar belang(en) </text:p>
            <text:p text:style-name="common-al">wordt getroffen, kunnen binnen zes weken na bekendmaking van dit besluit een gemotiveerd </text:p>
            <text:p text:style-name="common-al">bezwaarschrift indienen bij het college van burgemeester en wethouders van Ede, Postbus </text:p>
            <text:p text:style-name="common-al">9022, 6710 HK Ede.</text:p>
            <text:p text:style-name="common-al">Het bezwaarschrift dient in ieder geval te bevatten: </text:p>
            <text:list text:style-name="id1-3-2-1-1-13">
              <text:list-item text:style-override="id1-3-2-1-1-13-1">
                <text:number>•</text:number>
                <text:p text:style-name="al">Naam en adres van de indiener en de dagtekening. </text:p>
              </text:list-item>
              <text:list-item text:style-override="id1-3-2-1-1-13-2">
                <text:number>•</text:number>
                <text:p text:style-name="al">Een omschrijving van het besluit waartegen het bezwaar zich richt.</text:p>
              </text:list-item>
              <text:list-item text:style-override="id1-3-2-1-1-13-3">
                <text:number>•</text:number>
                <text:p text:style-name="al">De gronden van het bezwaar.</text:p>
              </text:list-item>
            </text:list>
            <text:p text:style-name="common-al">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059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Intrekken standplaatsvergunning</meta:user-defined>
    <dc:language>nl</dc:language>
    <meta:user-defined meta:name="OVERHEID.EPSG28992/DC.spatial">177595 458288</meta:user-defined>
    <meta:user-defined meta:name="DC.title">Intrekken Standplaatsvergunning</meta:user-defined>
    <meta:user-defined meta:name="OVERHEID.PostcodeHuisnummer/OVERHEIDop.postcodeHuisnummer">6733AH 118</meta:user-defined>
    <meta:user-defined meta:name="OVERHEIDop.straatnaam">Edeseweg</meta:user-defined>
    <meta:user-defined meta:name="OVERHEIDop.woonplaats">Wekero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97</meta:user-defined>
    <meta:user-defined meta:name="OVERHEIDop.GmbID/DC.identifier">gmb-2020-120597</meta:user-defined>
    <meta:user-defined meta:name="OVERHEIDop.versieInformatie"/>
  </office:meta>
</office:document-meta>
</file>