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 Copesstraat 41, 5213 G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tto Copesstraat 41, 5213 GJ, ’s-Hertogenbosch, het verwijderen van asbest uit een woning, WB00053241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8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0.913 411799.929</meta:user-defined>
    <meta:user-defined meta:name="DC.title">Otto Copesstraat 41, 5213 GJ, ’s-Hertogenbosch, het verwijderen van asbest uit een woning - bouwbesluit -</meta:user-defined>
    <meta:user-defined meta:name="OVERHEID.PostcodeHuisnummer/OVERHEIDop.postcodeHuisnummer">5213GJ 41</meta:user-defined>
    <meta:user-defined meta:name="OVERHEIDop.straatnaam">Otto Cope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87</meta:user-defined>
    <meta:user-defined meta:name="OVERHEIDop.GmbID/DC.identifier">gmb-2020-120587</meta:user-defined>
    <meta:user-defined meta:name="OVERHEIDop.versieInformatie"/>
  </office:meta>
</office:document-meta>
</file>