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1 A, 5243 VV, Rosmalen, het verwijderen van asbestplaten uit een schuurtje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stoor Hordijkstraat 1 A, 5243 VV, Rosmalen, het verwijderen van asbestplaten uit een schuurtje, WB00053286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8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76.355 414273.936</meta:user-defined>
    <meta:user-defined meta:name="DC.title">Pastoor Hordijkstraat 1 A, 5243 VV, Rosmalen, het verwijderen van asbestplaten uit een schuurtje- bouwbesluit -</meta:user-defined>
    <meta:user-defined meta:name="OVERHEID.PostcodeHuisnummer/OVERHEIDop.postcodeHuisnummer">5243VV 1</meta:user-defined>
    <meta:user-defined meta:name="OVERHEIDop.straatnaam">Pastoor Hordijkstraat</meta:user-defined>
    <meta:user-defined meta:name="OVERHEIDop.woonplaats">Rosma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81</meta:user-defined>
    <meta:user-defined meta:name="OVERHEIDop.GmbID/DC.identifier">gmb-2020-120581</meta:user-defined>
    <meta:user-defined meta:name="OVERHEIDop.versieInformatie"/>
  </office:meta>
</office:document-meta>
</file>