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25, 5213 BL, ’s-Hertogenbosch, het verwijderen van asbest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25, 5213 BL, ’s-Hertogenbosch, het verwijderen van asbest golfplaten, WB00053292, 0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57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7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7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43.567 412100.698</meta:user-defined>
    <meta:user-defined meta:name="DC.title">Pieter Breughelstraat 25, 5213 BL, ’s-Hertogenbosch, het verwijderen van asbest golfplaten - bouwbesluit -</meta:user-defined>
    <meta:user-defined meta:name="OVERHEID.PostcodeHuisnummer/OVERHEIDop.postcodeHuisnummer">5213BL 25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578</meta:user-defined>
    <meta:user-defined meta:name="OVERHEIDop.GmbID/DC.identifier">gmb-2020-120578</meta:user-defined>
    <meta:user-defined meta:name="OVERHEIDop.versieInformatie"/>
  </office:meta>
</office:document-meta>
</file>