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perenboom - Keulemangaarde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eulemangaarde 4, kappen van 1 perenboom, 24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06</meta:user-defined>
    <dc:language>nl</dc:language>
    <meta:user-defined meta:name="OVERHEID.EPSG28992/DC.spatial">154139.6 467392.52</meta:user-defined>
    <meta:user-defined meta:name="DC.title">Gemeente Amersfoort, Nieuwland - verlening omgevingsvergunning - kappen van 1 perenboom - Keulemangaarde 4, Amersfoort</meta:user-defined>
    <meta:user-defined meta:name="OVERHEID.PostcodeHuisnummer/OVERHEIDop.postcodeHuisnummer">3824ZR 4</meta:user-defined>
    <meta:user-defined meta:name="OVERHEIDop.straatnaam">Keulemangaarde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77</meta:user-defined>
    <meta:user-defined meta:name="OVERHEIDop.GmbID/DC.identifier">gmb-2020-120577</meta:user-defined>
    <meta:user-defined meta:name="OVERHEIDop.versieInformatie"/>
  </office:meta>
</office:document-meta>
</file>