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an Osstraat 16, 5212 GC, ’s-Hertogenbosch, het verwijderen van asbest uit een schuurtj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van Osstraat 16, 5212 GC, ’s-Hertogenbosch, het verwijderen van asbest uit een schuurtje, WB00053246, 0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57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07.633 412361.436</meta:user-defined>
    <meta:user-defined meta:name="DC.title">Pieter van Osstraat 16, 5212 GC, ’s-Hertogenbosch, het verwijderen van asbest uit een schuurtje - bouwbesluit -</meta:user-defined>
    <meta:user-defined meta:name="OVERHEID.PostcodeHuisnummer/OVERHEIDop.postcodeHuisnummer">5212GC 16</meta:user-defined>
    <meta:user-defined meta:name="OVERHEIDop.straatnaam">Pieter van Os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576</meta:user-defined>
    <meta:user-defined meta:name="OVERHEIDop.GmbID/DC.identifier">gmb-2020-120576</meta:user-defined>
    <meta:user-defined meta:name="OVERHEIDop.versieInformatie"/>
  </office:meta>
</office:document-meta>
</file>