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9, 41, 53, 71, 77, 95, 97, 105, 107, 109, 115, 123 en 125, Zuid Willemsvaart 310, 314 en 340 te ’s-Hertogenbosch, het vervangen/renoveren van toiletten, keukens 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ein 9, 41, 53, 71, 77, 95, 97, 105, 107, 109, 115, 123 en 125, Zuid Willemsvaart 310, 314 en 340 te ’s-Hertogenbosch, het vervangen/renoveren van toiletten, keukens en badkamers, WB00053074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7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4.817 411300.573</meta:user-defined>
    <meta:user-defined meta:name="OVERHEID.EPSG28992/DC.spatial">149787.066 411291.516</meta:user-defined>
    <meta:user-defined meta:name="DC.title">Rouppe van der Voortplein 9, 41, 53, 71, 77, 95, 97, 105, 107, 109, 115, 123 en 125, Zuid Willemsvaart 310, 314 en 340 te ’s-Hertogenbosch, het vervangen/renoveren van toiletten, keukens en badkamers - bouwbesluit -</meta:user-defined>
    <meta:user-defined meta:name="OVERHEID.PostcodeHuisnummer/OVERHEIDop.postcodeHuisnummer">5211WB 9</meta:user-defined>
    <meta:user-defined meta:name="OVERHEID.PostcodeHuisnummer/OVERHEIDop.postcodeHuisnummer">5211NW 310</meta:user-defined>
    <meta:user-defined meta:name="OVERHEIDop.straatnaam">Rouppe van der Voortplein</meta:user-defined>
    <meta:user-defined meta:name="OVERHEIDop.straatnaam">Zuid Willemsvaar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73</meta:user-defined>
    <meta:user-defined meta:name="OVERHEIDop.GmbID/DC.identifier">gmb-2020-120573</meta:user-defined>
    <meta:user-defined meta:name="OVERHEIDop.versieInformatie"/>
  </office:meta>
</office:document-meta>
</file>