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fershoek en Rutershoek in Den Ham, bouwen van 4 rijenwoningen en 2 2-onder-1 kap woningen, ontvangen 07-05-2020, zaaknummer 1700ESUITE2094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efershoek en Rutershoek in Den Ham</text:p>
            <text:p text:style-name="common-al">Project: bouwen van 4 rijenwoningen en 2 2-onder-1 kap woningen</text:p>
            <text:p text:style-name="common-al">Ingekomen: 07-05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5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4 rijenwoningen en 2 2-onder-1 kap woningen</meta:user-defined>
    <dc:language>nl</dc:language>
    <meta:user-defined meta:name="OVERHEID.EPSG28992/DC.spatial">230375.363258953 497513.17513346</meta:user-defined>
    <meta:user-defined meta:name="DC.title">Gemeente Twenterand - aanvraag omgevingsvergunning, Lefershoek en Rutershoek in Den Ham, bouwen van 4 rijenwoningen en 2 2-onder-1 kap woningen, ontvangen 07-05-2020, zaaknummer 1700ESUITE209472020</meta:user-defined>
    <meta:user-defined meta:name="OVERHEID.PostcodeHuisnummer/OVERHEIDop.postcodeHuisnummer">7683CL 27</meta:user-defined>
    <meta:user-defined meta:name="OVERHEIDop.straatnaam">Lefershoek</meta:user-defined>
    <meta:user-defined meta:name="OVERHEIDop.woonplaats">Den H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569</meta:user-defined>
    <meta:user-defined meta:name="OVERHEIDop.GmbID/DC.identifier">gmb-2020-120569</meta:user-defined>
    <meta:user-defined meta:name="OVERHEIDop.versieInformatie"/>
  </office:meta>
</office:document-meta>
</file>