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Ydermade 5 te De Punt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Ydermade 5 te De Punt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9 april 2020</text:p>
            <text:p text:style-name="common-al">
            <text:span text:style-name="nadrukvet">Kenmerk :</text:span> WABO-20200404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0568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56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56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8073 569677</meta:user-defined>
    <meta:user-defined meta:name="DC.title">sloopmelding Ydermade 5 te De Punt; het verwijderen van asbest</meta:user-defined>
    <meta:user-defined meta:name="OVERHEID.PostcodeHuisnummer/OVERHEIDop.postcodeHuisnummer">9493TD 5</meta:user-defined>
    <meta:user-defined meta:name="OVERHEIDop.straatnaam">Ydermade</meta:user-defined>
    <meta:user-defined meta:name="OVERHEIDop.woonplaats">De Pun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568</meta:user-defined>
    <meta:user-defined meta:name="OVERHEIDop.GmbID/DC.identifier">gmb-2020-120568</meta:user-defined>
    <meta:user-defined meta:name="OVERHEIDop.versieInformatie"/>
  </office:meta>
</office:document-meta>
</file>