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sstraat 75, 5211 HV, ’s-Hertogenbosch, het slopen van diverse interieurafwerkingen en sanering van asbest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Verwersstraat 75, 5211 HV, ’s-Hertogenbosch, het slopen van diverse interieurafwerkingen en sanering van asbest, WB00053046, 06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056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6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7.055 410816.282</meta:user-defined>
    <meta:user-defined meta:name="DC.title">Verwersstraat 75, 5211 HV, ’s-Hertogenbosch, het slopen van diverse interieurafwerkingen en sanering van asbest - bouwbesluit -</meta:user-defined>
    <meta:user-defined meta:name="OVERHEID.PostcodeHuisnummer/OVERHEIDop.postcodeHuisnummer">5211HV 75</meta:user-defined>
    <meta:user-defined meta:name="OVERHEIDop.straatnaam">Verwersstraat</meta:user-defined>
    <meta:user-defined meta:name="OVERHEIDop.woonplaats">'s-Hertogenbosch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0562</meta:user-defined>
    <meta:user-defined meta:name="OVERHEIDop.GmbID/DC.identifier">gmb-2020-120562</meta:user-defined>
    <meta:user-defined meta:name="OVERHEIDop.versieInformatie"/>
  </office:meta>
</office:document-meta>
</file>