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Teunislaan mastnr. 48 ’s-Hertogenbosch, het verplaatsen van lichtmastreclame naar St. Teunislaan mastnr. 48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int Teunislaan mastnr 48 ’s-Hertogenbosch, het verplaatsen van lichtmastreclame naar St. Teunislaan mastnr 48, reclame, WB00052118, 0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55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5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5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24.081 413687.697</meta:user-defined>
    <meta:user-defined meta:name="DC.title">Sint Teunislaan mastnr. 48 ’s-Hertogenbosch, het verplaatsen van lichtmastreclame naar St. Teunislaan mastnr. 48 - omgevingsvergunning -</meta:user-defined>
    <meta:user-defined meta:name="OVERHEID.PostcodeHuisnummer/OVERHEIDop.postcodeHuisnummer">5233VG 82</meta:user-defined>
    <meta:user-defined meta:name="OVERHEIDop.straatnaam">Eekbrouwersweg</meta:user-defined>
    <meta:user-defined meta:name="OVERHEIDop.woonplaats">'s-Hertogenbosch</meta:user-defined>
    <meta:user-defined meta:name="DCTERMS.W3CDTF/DCTERMS.available">2020-05-15</meta:user-defined>
    <meta:user-defined meta:name="DCTERMS.W3CDTF/OVERHEIDop.jaargang">2020</meta:user-defined>
    <meta:user-defined meta:name="OVERHEIDop.publicationIssue">120551</meta:user-defined>
    <meta:user-defined meta:name="OVERHEIDop.GmbID/DC.identifier">gmb-2020-120551</meta:user-defined>
    <meta:user-defined meta:name="OVERHEIDop.versieInformatie"/>
  </office:meta>
</office:document-meta>
</file>