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12 t/m 57 ’s-Hertogenbosch, het vervangen balkonhekwerken, galerijhekwerken en terrasmuurtjes, houten gevelpanelen, aanbrengen zonwer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uidwal 12 t/m 57 ’s-Hertogenbosch, het vervangen balkonhekwerken, galerijhekwerken en terrasmuurtjes, houten gevelpanelen, aanbrengen zonweringen, bouwen, WB00052103,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54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4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4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11.544 410652.546</meta:user-defined>
    <meta:user-defined meta:name="DC.title">Zuidwal 12 t/m 57 ’s-Hertogenbosch, het vervangen balkonhekwerken, galerijhekwerken en terrasmuurtjes, houten gevelpanelen, aanbrengen zonweringen - omgevingsvergunning -</meta:user-defined>
    <meta:user-defined meta:name="OVERHEID.PostcodeHuisnummer/OVERHEIDop.postcodeHuisnummer">5211JE 12</meta:user-defined>
    <meta:user-defined meta:name="OVERHEIDop.straatnaam">Zuidwal</meta:user-defined>
    <meta:user-defined meta:name="OVERHEIDop.woonplaats">'s-Hertogenbosch</meta:user-defined>
    <meta:user-defined meta:name="DCTERMS.W3CDTF/DCTERMS.available">2020-05-15</meta:user-defined>
    <meta:user-defined meta:name="DCTERMS.W3CDTF/OVERHEIDop.jaargang">2020</meta:user-defined>
    <meta:user-defined meta:name="OVERHEIDop.publicationIssue">120545</meta:user-defined>
    <meta:user-defined meta:name="OVERHEIDop.GmbID/DC.identifier">gmb-2020-120545</meta:user-defined>
    <meta:user-defined meta:name="OVERHEIDop.versieInformatie"/>
  </office:meta>
</office:document-meta>
</file>