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peel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0 een sloopmelding ontvangen voor het verwijderen van asbest op de locatie Molenpeel 5 te Meijel. De melding is geregistreerd onder zaaknummer 189422046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54.61 374523.29</meta:user-defined>
    <meta:user-defined meta:name="DC.title">sloopmelding Molenpeel 5 te Meijel</meta:user-defined>
    <meta:user-defined meta:name="OVERHEID.PostcodeHuisnummer/OVERHEIDop.postcodeHuisnummer">5768RV 5</meta:user-defined>
    <meta:user-defined meta:name="OVERHEIDop.straatnaam">Molenpeel</meta:user-defined>
    <meta:user-defined meta:name="OVERHEIDop.woonplaats">Meij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41</meta:user-defined>
    <meta:user-defined meta:name="OVERHEIDop.GmbID/DC.identifier">gmb-2020-120541</meta:user-defined>
    <meta:user-defined meta:name="OVERHEIDop.versieInformatie"/>
  </office:meta>
</office:document-meta>
</file>