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Ontheffing plaatsen 12 reclame-driehoeksborden in Winschoten ten behoeve van starten danslessen in de periode 11 tot en met 24 me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plaatsen 12 reclame-driehoeksborden in Winschoten ten behoeve van starten danslessen in de periode 11 tot en met 24 me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5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Ontheffing plaatsen 12 reclame-driehoeksborden in Winschoten ten behoeve van starten danslessen in de periode 11 tot en met 24 mei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5-13</meta:user-defined>
    <meta:user-defined meta:name="DCTERMS.W3CDTF/OVERHEIDop.jaargang">2020</meta:user-defined>
    <meta:user-defined meta:name="OVERHEIDop.publicationIssue">120529</meta:user-defined>
    <meta:user-defined meta:name="OVERHEIDop.GmbID/DC.identifier">gmb-2020-120529</meta:user-defined>
    <meta:user-defined meta:name="OVERHEIDop.versieInformatie"/>
  </office:meta>
</office:document-meta>
</file>